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oornenburgs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ndt</text:span>
          </text:p>
            <text:p text:style-name="common-al">Doornenburgsestraat 19, 6691 HA: intrekking verleende vergunning bijgebouw (11-02-2016)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401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1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1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Doornenburgse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18</meta:user-defined>
    <meta:user-defined meta:name="OVERHEIDop.GmbID/DC.identifier">gmb-2016-24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HA 4</meta:user-defined>
    <meta:user-defined meta:name="OVERHEIDop.woonplaats">Gendt</meta:user-defined>
    <meta:user-defined meta:name="OVERHEIDop.straatnaam">Doornenburg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5856 432327</meta:user-defined>
    <meta:user-defined meta:name="OVERHEIDop.versieInformatie"/>
  </office:meta>
</office:document-meta>
</file>