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589 Kardinaal de Jongplein 15 te Tilburg, brandveilig gebruik van het Fraterhuis, verzonden  2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Uitgebreide procedure)</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ondlijn">http://loket.rechtspraak.nl/bestuursrecht</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6 - Z-HZ_WABO-2015-02589 - B - Kardinaal de Jongplein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1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1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589 Kardinaal de Jongplein 15 te Tilburg, brandveilig gebruik van het Fraterhuis, verzonden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17</meta:user-defined>
    <meta:user-defined meta:name="OVERHEIDop.GmbID/DC.identifier">gmb-2016-24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DE 15</meta:user-defined>
    <meta:user-defined meta:name="OVERHEIDop.woonplaats">Tilburg</meta:user-defined>
    <meta:user-defined meta:name="OVERHEIDop.straatnaam">Kardinaal de Jong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961 398220</meta:user-defined>
    <meta:user-defined meta:name="OVERHEIDop.versieInformatie"/>
  </office:meta>
</office:document-meta>
</file>