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Collectevergunning verleend voor Lang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ctevergunning:</text:span>
          </text:p>
            <text:p text:style-name="common-al">Het college van burgemeester en wethouders van de gemeente Mill en Sint Hubert maakt bekend dat op grond van artikel 5:13 van de A.P.V. door de gemeente Mill en Sint Hubert een collectevergunning is verleend.</text:p>
            <text:p text:style-name="common-al">Voor: Goede Doelenweek 2016</text:p>
            <text:p text:style-name="common-al">Locatie: Langenboom</text:p>
            <text:p text:style-name="common-al">Datum: 22 t/m 28 mei 2016</text:p>
            <text:p text:style-name="common-al">Datum verzending: 24 februari 2016</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401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Collectevergunning verleend voor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16</meta:user-defined>
    <meta:user-defined meta:name="OVERHEIDop.GmbID/DC.identifier">gmb-2016-2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Gemeente/DC.spatial">Mill en Sint Hubert</meta:user-defined>
    <meta:user-defined meta:name="OVERHEIDop.versieInformatie"/>
  </office:meta>
</office:document-meta>
</file>