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97 Dokter Bloemenlaan 21 t/m 31  Woonlandschap De Leyhoeve (K sectie W 341) te Tilburg, gebruiksvergunning Woonlandschap De Leyhoeve (Kinderdagverblijf), verzonden 2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Uitgebreide procedure)</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5-03497 - B - Dokter Bloemenlaan 21 tm 31  Woonlandschap De Leyhoeve (K sectie W 3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1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97 Dokter Bloemenlaan 21 t/m 31  Woonlandschap De Leyhoeve (K sectie W 341) te Tilburg, gebruiksvergunning Woonlandschap De Leyhoeve (Kinderdagverblijf), verzonden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15</meta:user-defined>
    <meta:user-defined meta:name="OVERHEIDop.GmbID/DC.identifier">gmb-2016-24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KX 21</meta:user-defined>
    <meta:user-defined meta:name="OVERHEIDop.woonplaats">Tilburg</meta:user-defined>
    <meta:user-defined meta:name="OVERHEIDop.straatnaam">Dokter Bloeme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805 395090</meta:user-defined>
    <meta:user-defined meta:name="OVERHEIDop.versieInformatie"/>
  </office:meta>
</office:document-meta>
</file>