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uitweg Sweelincklaan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23 februari 2016:</text:p>
            <text:list text:style-name="id1-3-2-1-1-3">
              <text:list-item text:style-override="id1-3-2-1-1-3-1">
                <text:number>-</text:number>
                <text:p text:style-name="al">Sweelincklaan 62 te Boxtel: het maken van een uitweg aan de achterzijde van het perceel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4014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14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uitweg Sweelincklaan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14</meta:user-defined>
    <meta:user-defined meta:name="OVERHEIDop.GmbID/DC.identifier">gmb-2016-24014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TERMS.abstract">Toestemming Sweelincklaan 62 te Boxtel voor het maken van een uitweg aan de achterzijde van het perce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S 62</meta:user-defined>
    <meta:user-defined meta:name="OVERHEIDop.woonplaats">Boxtel</meta:user-defined>
    <meta:user-defined meta:name="OVERHEIDop.straatnaam">Sweelinck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77 399528</meta:user-defined>
    <meta:user-defined meta:name="OVERHEIDop.versieInformatie"/>
  </office:meta>
</office:document-meta>
</file>