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28 Beneluxlaan 59 09 te Tilburg, handelen in strijd met regels ruimtelijke ordening,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328 - B - Beneluxlaan 59 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1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28 Beneluxlaan 59 09 te Tilburg, handelen in strijd met regels ruimtelijke ordening,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13</meta:user-defined>
    <meta:user-defined meta:name="OVERHEIDop.GmbID/DC.identifier">gmb-2016-24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WK 59 09</meta:user-defined>
    <meta:user-defined meta:name="OVERHEIDop.woonplaats">Tilburg</meta:user-defined>
    <meta:user-defined meta:name="OVERHEIDop.straatnaam">Benelux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628 398362</meta:user-defined>
    <meta:user-defined meta:name="OVERHEIDop.versieInformatie"/>
  </office:meta>
</office:document-meta>
</file>