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27 Quirijnstokstraat 14 te Tilburg, verbouwen van het bijgebouw behorende bij de woning tot een bed &amp; breakfast en bedrijf aan huis en wijzigen van het dierenverblijf, verzonden 2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5-03127 - B - Quirijnstokstraat 1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1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27 Quirijnstokstraat 14 te Tilburg, verbouwen van het bijgebouw behorende bij de woning tot een bed &amp; breakfast en bedrijf aan huis en wijzigen van het dierenverblijf, verzonden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11</meta:user-defined>
    <meta:user-defined meta:name="OVERHEIDop.GmbID/DC.identifier">gmb-2016-24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TC 14</meta:user-defined>
    <meta:user-defined meta:name="OVERHEIDop.woonplaats">Tilburg</meta:user-defined>
    <meta:user-defined meta:name="OVERHEIDop.straatnaam">Quirijnstok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677 401337</meta:user-defined>
    <meta:user-defined meta:name="OVERHEIDop.versieInformatie"/>
  </office:meta>
</office:document-meta>
</file>