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Enschot, toegekend omgevingsvergunning Z-HZ_WABO-2016-00098 Koningsoord (sectie A nr 4731) te Berkel-Enschot, kappen van 544 bomen (208 bomen tbv uitdunning houtsingels en 336 bomen bosje t.o klooster), verzonden 25 febr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229 - Z-HZ_WABO-2016-00098 - B - Koningsoord (sectie A nr 4731) te Berkel-Enschot.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24007</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007</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007</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toegekend omgevingsvergunning Z-HZ_WABO-2016-00098 Koningsoord (sectie A nr 4731) te Berkel-Enschot, kappen van 544 bomen (208 bomen tbv uitdunning houtsingels en 336 bomen bosje t.o klooster), verzonden 25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4007</meta:user-defined>
    <meta:user-defined meta:name="OVERHEIDop.GmbID/DC.identifier">gmb-2016-2400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56</meta:user-defined>
    <meta:user-defined meta:name="OVERHEIDop.woonplaats">Berkel-Enschot</meta:user-defined>
    <meta:user-defined meta:name="OVERHEIDop.straatnaam">Raadhuis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op.externeBijlage">exb-2016-6558</meta:user-defined>
    <meta:user-defined meta:name="OVERHEID.EPSG28992/DC.spatial">137825 399854</meta:user-defined>
    <meta:user-defined meta:name="OVERHEIDop.versieInformatie"/>
  </office:meta>
</office:document-meta>
</file>