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Verkeersvoorschriften – ker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lpen-Oler: afsluiten gedeelte Grathemerweg en instellen parkeerverbod op de Kerkstraat en op de Limburgstraat in verband met het Preuvenement op zondag 4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400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0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0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Verkeersvoorschriften – ker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02</meta:user-defined>
    <meta:user-defined meta:name="OVERHEIDop.GmbID/DC.identifier">gmb-2016-2400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37</meta:user-defined>
    <meta:user-defined meta:name="OVERHEIDop.woonplaats">Kelpen-Oler</meta:user-defined>
    <meta:user-defined meta:name="OVERHEIDop.straatnaam">Grathem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85758 358974</meta:user-defined>
    <meta:user-defined meta:name="OVERHEIDop.versieInformatie"/>
  </office:meta>
</office:document-meta>
</file>