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Koning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3599</text:p>
            <text:p text:style-name="common-al">Datum indiening: 16 februari 2016</text:p>
            <text:p text:style-name="common-al">Omschrijving: het wijzigen van de oostgevel </text:p>
            <text:p text:style-name="tussenkopcur">
            <text:span text:style-name="nadrukvet">Adres: Koningstraat 36 </text:span>
          </text:p>
            <text:p text:style-name="common-al">Activiteiten: Bouwen 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3997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997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997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Koningstraat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997</meta:user-defined>
    <meta:user-defined meta:name="OVERHEIDop.GmbID/DC.identifier">gmb-2016-239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</meta:user-defined>
    <meta:user-defined meta:name="OVERHEIDop.woonplaats">Arnhem</meta:user-defined>
    <meta:user-defined meta:name="OVERHEIDop.straatnaam">Koning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927 443734</meta:user-defined>
    <meta:user-defined meta:name="OVERHEIDop.versieInformatie"/>
  </office:meta>
</office:document-meta>
</file>