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: Angerens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Gebruik gronden in strijd met bestemmingsplan</text:span>
          </text:p>
            <text:p text:style-name="last-al">Angerensestraat 38, 6691 GG: uitbreiden geitenhouderij door bouw geitenstal en 6 sleufsilo’s (18-02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99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: Angerense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95</meta:user-defined>
    <meta:user-defined meta:name="OVERHEIDop.GmbID/DC.identifier">gmb-2016-23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GG</meta:user-defined>
    <meta:user-defined meta:name="OVERHEIDop.woonplaats">Gendt</meta:user-defined>
    <meta:user-defined meta:name="OVERHEIDop.straatnaam">Anger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724 433428</meta:user-defined>
    <meta:user-defined meta:name="OVERHEIDop.versieInformatie"/>
  </office:meta>
</office:document-meta>
</file>