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uitweg Prins Bernhardstraat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3 februari 2016:</text:p>
            <text:list text:style-name="id1-3-2-1-1-3">
              <text:list-item text:style-override="id1-3-2-1-1-3-1">
                <text:number>-</text:number>
                <text:p text:style-name="al">Prins Bernhardstraat 19 te Boxtel: het maken van een uitweg aan de Prins Bernhardstraat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399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9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uitweg Prins Bernhardstraat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993</meta:user-defined>
    <meta:user-defined meta:name="OVERHEIDop.GmbID/DC.identifier">gmb-2016-2399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DCTERMS.abstract">Toestemming Prins Bernhardstraat 19 te Boxtel voor het maken van een uitweg aan de Prins Bernhard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K 19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63 399699</meta:user-defined>
    <meta:user-defined meta:name="OVERHEIDop.versieInformatie"/>
  </office:meta>
</office:document-meta>
</file>