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– geaccepteerde melding – ker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OpenPoortenDag: ophangen spandoeken in de kern Buggenum ten behoeve van de PR OpenPoortendag van 16 april 2016 tot en met 1 mei 2016; Verzenddatum 23 februari 2016.</text:p>
            <text:p text:style-name="common-al">Informatie:</text:p>
            <text:p text:style-name="common-al">Nadere inlichtingen kunnen tijdens de openingstijden worden verstrekt door het KCC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98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89</meta:user-defined>
    <meta:user-defined meta:name="OVERHEIDop.GmbID/DC.identifier">gmb-2016-23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6445 360417</meta:user-defined>
    <meta:user-defined meta:name="OVERHEIDop.versieInformatie"/>
  </office:meta>
</office:document-meta>
</file>