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: Woerd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Gendt</text:span>
          </text:p>
            <text:p text:style-name="common-al">Woerdsestraat ong.: bouwen vrijstaand woonhuis (18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98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: Woerd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88</meta:user-defined>
    <meta:user-defined meta:name="OVERHEIDop.GmbID/DC.identifier">gmb-2016-2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000 432252</meta:user-defined>
    <meta:user-defined meta:name="OVERHEIDop.versieInformatie"/>
  </office:meta>
</office:document-meta>
</file>