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 Voorontwerpbestemmingsplan Venesteinlaan 1, Vel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rave maken, ter voldoening aan het bepaalde in de gemeentelijke inspraakverordening, bekend dat zij hebben besloten het voorontwerpbestemmingsplan “Venesteinlaan 1, Velp” ter inzage te leggen. Het bestemmingsplan ziet op de omvorming van een agrarisch bestemming naar een woonbestemming met de mogelijkheid tot statische opslag en de vestiging van een bedrijf in milieucategorie 1 of 2 op basis van het VAB-beleid (Vrijkomende Agrarische Bedrijfslocaties).</text:p>
            <text:p text:style-name="common-al"/>
            <text:p text:style-name="common-al">
            <text:span text:style-name="nadrukvet">Inzien</text:span>
          </text:p>
            <text:p text:style-name="common-al">Het voorontwerpbestemmingsplan Venesteinlaan 1, Velp (NL.IMRO.0786.BPVenesteinlaan1-vo01) en de op het voornoemde bestemmingsplan betrekking hebbende stukken kunt u van woensdag 2 maart 2016 tot en met woensdag 13 april 2016 gedurende een termijn van zes weken inzien bij de publieksbalie, van maandag tot en met vrijdag van 9.00 uur tot 13.00 uur, op dinsdag van 16.00 uur tot 20:00 uur en op afspraak. Het voorontwerpbestemmingsplan is ook raadpleegbaar via de gemeentelijke website.</text:p>
            <text:p text:style-name="common-al">
            <text:span text:style-name="nadrukvet"/>
          </text:p>
            <text:p text:style-name="common-al">
            <text:span text:style-name="nadrukvet">Reactie</text:span>
            <text:span text:style-name="nadrukvet">termijn</text:span>
          </text:p>
            <text:p text:style-name="common-al">Gedurende de voornoemde termijn van zes weken worden ingezetenen en belanghebbenden in de gelegenheid gesteld een inspraakreactie omtrent het voorontwerpbestemmingsplan kenbaar te maken. Dit kan door een schrijven te richten aan: het college van burgemeester en wethouders van Grave, Postbus 7, 5360 AA GRAVE.</text:p>
            <text:p text:style-name="common-al"/>
            <text:p text:style-name="last-al">
            <text:span text:style-name="nadrukvet">Informatie </text:span>Mevr. D. Wessels, cluster Ruimtelijke Ontwikkeling, (0486) 477 2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ave.</text:p>
            </table:table-cell>
            <table:table-cell office:value-type="string" table:style-name="header.C">
              <text:p text:style-name="headerright"><text:span text:style-name="nr">Nr. 23982</text:span><text:line-break/><text:date style:data-style-name="dag" text:fixed="true" text:date-value="2016-03-01"/><text:line-break/><text:date style:data-style-name="jaar" text:fixed="true" text:date-value="2016-03-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982</text:span><text:date style:data-style-name="nicedate" text:fixed="true" text:date-value="2016-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982</text:span><text:date style:data-style-name="nicedate" text:fixed="true" text:date-value="2016-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rave - Voorontwerpbestemmingsplan Venesteinlaan 1, Vel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1</meta:user-defined>
    <meta:user-defined meta:name="OVERHEIDop.publicationIssue">23982</meta:user-defined>
    <meta:user-defined meta:name="OVERHEIDop.GmbID/DC.identifier">gmb-2016-2398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ave</meta:user-defined>
    <meta:user-defined meta:name="OVERHEID.Informatietype/DC.type">officiële publicatie</meta:user-defined>
    <dc:language>nl</dc:language>
    <meta:user-defined meta:name="OVERHEID.PostcodeHuisnummer/OVERHEIDop.postcodeHuisnummer">5363</meta:user-defined>
    <meta:user-defined meta:name="OVERHEIDop.woonplaats">Velp</meta:user-defined>
    <meta:user-defined meta:name="OVERHEIDop.straatnaam">Venesteinlaan</meta:user-defined>
    <meta:user-defined meta:name="OVERHEID.Gemeente/OVERHEID.authority">Grave</meta:user-defined>
    <meta:user-defined meta:name="OVERHEID.Gemeente/DCTERMS.publisher">Grave</meta:user-defined>
    <meta:user-defined meta:name="OVERHEIDgvop.Informatietype/DC.type">Overige overheidsinformatie</meta:user-defined>
    <meta:user-defined meta:name="OVERHEID.EPSG28992/DC.spatial">176828 417331</meta:user-defined>
    <meta:user-defined meta:name="OVERHEIDop.versieInformatie"/>
  </office:meta>
</office:document-meta>
</file>