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ex artikel 4.2 van de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geijk;</text:p>
            <text:p text:style-name="al"/>
            <text:p text:style-name="al">gelet op het bepaalde in artikel 4.2 van de Algemene Plaatselijke Verordening (APV) en de Algemene wet bestuursrecht;</text:p>
            <text:p text:style-name="al"/>
            <text:p text:style-name="al">overwegende dat op grond van het Activiteitenbesluit milieubeheer aan de exploitatie van een openbare inrichting (horecabedrijf) geluidsvoorschriften verbonden zijn;</text:p>
            <text:p text:style-name="al"/>
            <text:p text:style-name="al">overwegende dat het tijdens bijzondere gelegenheden echter praktisch niet mogelijk is deze voorschriften op te volgen; </text:p>
            <text:p text:style-name="al"/>
            <text:p text:style-name="al">overwegende dat het college van burgemeester en wethouders op basis van artikel 4:2 en 4:3 van de APV de bevoegdheid heeft ontheffing van deze geluidsvoorschriften te verlenen ten behoeve van collectieve en incidentele festiviteiten;</text:p>
            <text:p text:style-name="al"/>
            <text:p text:style-name="al">besluiten:</text:p>
            <text:p text:style-name="al"/>
            <text:p text:style-name="al">De volgende dagen aan te wijzen als collectieve festiviteit:</text:p>
            <text:p text:style-name="al"/>
            <text:list text:style-name="id1-3-2-1-1-15">
              <text:list-item text:style-override="id1-3-2-1-1-15-1">
                <text:number>1.</text:number>
                <text:p text:style-name="al">28, 29, 30 en 31 mei 2016 voor de kern Westerhoven (kermis)</text:p>
              </text:list-item>
              <text:list-item text:style-override="id1-3-2-1-1-15-2">
                <text:number>2.</text:number>
                <text:p text:style-name="al">18, 19, 20 en 21 juni 2016 voor de kern Riethoven (kermis)</text:p>
              </text:list-item>
              <text:list-item text:style-override="id1-3-2-1-1-15-3">
                <text:number>3.</text:number>
                <text:p text:style-name="al">25, 26, 27, 28 en 29 juni 2016 voor de kern Luyksgestel (kermis)</text:p>
              </text:list-item>
              <text:list-item text:style-override="id1-3-2-1-1-15-4">
                <text:number>4.</text:number>
                <text:p text:style-name="al">9, 10, 11, 12 en 13 juli 2016 voor de kern Bergeijk (kermis)</text:p>
              </text:list-item>
              <text:list-item text:style-override="id1-3-2-1-1-15-5">
                <text:number>5.</text:number>
                <text:p text:style-name="al">3, 4, 5, 6 en 7 september 2016 voor de kern Weebosch (kermis)</text:p>
              </text:list-item>
            </text:list>
            <text:p text:style-name="al">Bergeijk, 1 december 2015</text:p>
            <text:p text:style-name="al"/>
            <text:p text:style-name="al">Burgemeester en wethouders van Bergeijk,</text:p>
            <text:p text:style-name="al">W.A.C.M. Wouters</text:p>
            <text:p text:style-name="al">Secretaris</text:p>
            <text:p text:style-name="al">H.G.M. van de Vondervoort</text:p>
            <text:p text:style-name="al">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collectieve festiviteiten ex artikel 4.2 van de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98</meta:user-defined>
    <meta:user-defined meta:name="OVERHEIDop.GmbID/DC.identifier">gmb-2016-2398</meta:user-defined>
    <meta:user-defined meta:name="OVERHEID.TaxonomieBeleidsagenda/OVERHEID.category">Openbare orde en veiligheid | Organisatie en beleid</meta:user-defined>
    <meta:user-defined meta:name="DC.source">amvb Barim;1.0:c:BWBR0022762&amp;g=2016-01-01</meta:user-defined>
    <meta:user-defined meta:name="DC.source">;http://decentrale.regelgeving.overheid.nl/cvdr/xhtmloutput/Historie/Bergeijk/76760/76760_8.html</meta:user-defined>
    <meta:user-defined meta:name="OVERHEID.Organisatietype/OVERHEID.organisationType">gemeente</meta:user-defined>
    <meta:user-defined meta:name="OVERHEID.Gemeente/DC.creator">Bergeijk</meta:user-defined>
    <dc:language>nl</dc:language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gvop.Informatietype/DC.type">Beleidsregels</meta:user-defined>
    <meta:user-defined meta:name="OVERHEID.Gemeente/DC.spatial">Bergeijk</meta:user-defined>
    <meta:user-defined meta:name="OVERHEIDop.versieInformatie"/>
  </office:meta>
</office:document-meta>
</file>