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Centrum - Binnenstad - 12 (Stratemakerstoren, Lange Baan)’,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Centrum - Binnenstad - 12 (Stratemakerstoren, Lange Baan) voorbereiden.</text:p>
            <text:p text:style-name="common-al">Het plangebied is gelegen ten zuiden van de Lange Baan en ten oosten van de Veerpoorttrappen in de hoek van het Valkhofpark.</text:p>
            <text:p text:style-name="common-al">Directe aanleiding voor het nieuwe bestemmingsplan vormt de archeologische opgraving bij de Valkhofheuvel. Daaruit blijkt dat de Stratemakerstoren veel groter is dan eerder gedacht. Aan de achterkant tot in de voet van de Valkhofheuvel zijn massieve muren aangetroffen, die horen bij een tot voor kort onbekende achterzijde van de 16e-eeuwse Stratemakerstoren. Het archeologisch onderzoek vond plaats vanwege de bouw van De Bastei. De recente vondst is aanleiding om het ontwerp van De Bastei aan te passen, zodat de archeologische vondsten voor het publiek worden behouden.</text:p>
            <text:p text:style-name="last-al">Over enige tijd wordt het ontwerpbestemmingsplan Nijmegen Centrum - Binnenstad - 12 (Stratemakerstoren, Lange Baan) ter visie gelegd. Eenieder kan dan een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9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Nijmegen Centrum - Binnenstad - 12 (Stratemakerstoren, Lange Baan)’,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76</meta:user-defined>
    <meta:user-defined meta:name="OVERHEIDop.GmbID/DC.identifier">gmb-2016-23976</meta:user-defined>
    <meta:user-defined meta:name="OVERHEID.TaxonomieBeleidsagenda/OVERHEID.category">Ruimte en infrastructuur | Organisatie en beleid</meta:user-defined>
    <meta:user-defined meta:name="OVERHEIDop.Ruimtelijkplan/OVERHEIDop.bekendmakingBetreffendePlan">NL.IMRO.0268.BP5012-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op.woonplaats">Nijmegen</meta:user-defined>
    <meta:user-defined meta:name="OVERHEIDop.straatnaam">Valkhoftrappen</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8204 428949</meta:user-defined>
    <meta:user-defined meta:name="OVERHEIDop.versieInformatie"/>
  </office:meta>
</office:document-meta>
</file>