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mervoo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Kamervoort 25, 6687 LB: bouwen vrijstaande wonin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amervoor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2</meta:user-defined>
    <meta:user-defined meta:name="OVERHEIDop.GmbID/DC.identifier">gmb-2016-2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B</meta:user-defined>
    <meta:user-defined meta:name="OVERHEIDop.woonplaats">Anger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500 436232</meta:user-defined>
    <meta:user-defined meta:name="OVERHEIDop.versieInformatie"/>
  </office:meta>
</office:document-meta>
</file>