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803</text:p>
            <text:p text:style-name="common-al">Datum indiening: 18 februari 2016</text:p>
            <text:p text:style-name="common-al">Omschrijving: constructieve aanpassingen aan enkele dragende binnenwanden</text:p>
            <text:p text:style-name="tussenkopcur">
            <text:span text:style-name="nadrukvet">Adres: Bakkerstraat 50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96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69</meta:user-defined>
    <meta:user-defined meta:name="OVERHEIDop.GmbID/DC.identifier">gmb-2016-23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H 50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4 443584</meta:user-defined>
    <meta:user-defined meta:name="OVERHEIDop.versieInformatie"/>
  </office:meta>
</office:document-meta>
</file>