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beschikking regulier omgevingsvergunning: Westervoortsedijk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Rectificatie: Eerder is dit besluit al gepubliceerd met een onjuist huisnummer, met deze publicatie herstellen we deze omissie </text:span>
          </text:p>
            <text:p text:style-name="common-al">Zaakid: 19523305</text:p>
            <text:p text:style-name="common-al">Omschrijving: maatwerkvoorschriften geluid</text:p>
            <text:p text:style-name="tussenkopcur">
            <text:span text:style-name="nadrukvet">Adres: Westervoortsedijk 96</text:span>
          </text:p>
            <text:p text:style-name="common-al">Activiteiten: Maatwerkvoorschrift op basis van het Activiteitenbesluit</text:p>
            <text:p text:style-name="common-al">Besluit: Verlenen</text:p>
            <text:p text:style-name="common-al">Datum besluit: 2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396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6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6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beschikking regulier omgevingsvergunning: Westervoortsedijk 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965</meta:user-defined>
    <meta:user-defined meta:name="OVERHEIDop.GmbID/DC.identifier">gmb-2016-239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980 442677</meta:user-defined>
    <meta:user-defined meta:name="OVERHEIDop.versieInformatie"/>
  </office:meta>
</office:document-meta>
</file>