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5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     59, 1251 HH, het bouwen van een fietsenstalling, ingekomen 31 december      2015.</text:p>
              </text:list-item>
            </text:list>
            <text:p text:style-name="common-al"> 
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396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renlaan 5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396</meta:user-defined>
    <meta:user-defined meta:name="OVERHEIDop.GmbID/DC.identifier">gmb-2016-2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HH 55</meta:user-defined>
    <meta:user-defined meta:name="OVERHEIDop.woonplaats">Laren</meta:user-defined>
    <meta:user-defined meta:name="OVERHEIDop.straatnaam">Toren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327 475075</meta:user-defined>
    <meta:user-defined meta:name="OVERHEIDop.versieInformatie"/>
  </office:meta>
</office:document-meta>
</file>