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Tijdelijke verkeersmaatregel – in Heythuysen</text:p>
      <text:section text:name="zakelijke-mededeling_id1-3-2" text:style-name="zakelijke-mededeling">
        <text:section text:name="zakelijke-mededeling-tekst_id1-3-2-1" text:style-name="zakelijke-mededeling-tekst">
          <text:section text:name="tekst_id1-3-2-1-1" text:style-name="tekst">
            <text:p text:style-name="common-al">-Heythuysen: instellen tijdelijk parkeerverbod Aan de Watermolen in verband met de kofferbakmarkten op 27 maart, 24 april, 29 mei, 26 juni, 31 juli, 28 augustus, 25 september en 30 oktober 2016.</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395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5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5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Tijdelijke verkeersmaatregel –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958</meta:user-defined>
    <meta:user-defined meta:name="OVERHEIDop.GmbID/DC.identifier">gmb-2016-23958</meta:user-defined>
    <meta:user-defined meta:name="OVERHEID.TaxonomieBeleidsagenda/OVERHEID.category">Verkee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Aan de Watermole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236 361700</meta:user-defined>
    <meta:user-defined meta:name="OVERHEIDop.versieInformatie"/>
  </office:meta>
</office:document-meta>
</file>