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ntheffing sluitingstijden Rijksstraatweg 38</text:p>
      <text:section text:name="zakelijke-mededeling_id1-3-2" text:style-name="zakelijke-mededeling">
        <text:section text:name="zakelijke-mededeling-tekst_id1-3-2-1" text:style-name="zakelijke-mededeling-tekst">
          <text:section text:name="tekst_id1-3-2-1-1" text:style-name="tekst">
            <text:p text:style-name="common-al">2015-05768, verruiming openingstijden, verzonden 24 februari 2016</text:p>
            <text:p text:style-name="tussenkopcur">Ontheffing sluitingstijden</text:p>
            <text:p text:style-name="common-al">De burgemeester heeft, op grond van artikel 2:29 APV, ontheffing van de sluitingstijden voor het bovenstaande pand verleend.</text:p>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23957</text:span><text:line-break/><text:date style:data-style-name="dag" text:fixed="true" text:date-value="2016-02-29"/><text:line-break/><text:date style:data-style-name="jaar" text:fixed="true" text:date-value="2016-0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7</text:span><text:date style:data-style-name="nicedate" text:fixed="true" text:date-value="2016-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957</text:span><text:date style:data-style-name="nicedate" text:fixed="true" text:date-value="2016-0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ntheffing sluitingstijden Rijksstraatweg 3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9</meta:user-defined>
    <meta:user-defined meta:name="OVERHEIDop.publicationIssue">23957</meta:user-defined>
    <meta:user-defined meta:name="OVERHEIDop.GmbID/DC.identifier">gmb-2016-2395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2DB 38a</meta:user-defined>
    <meta:user-defined meta:name="OVERHEIDop.woonplaats">Haarlem</meta:user-defined>
    <meta:user-defined meta:name="OVERHEIDop.straatnaam">Rijksstraatweg</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4519 490681</meta:user-defined>
    <meta:user-defined meta:name="OVERHEID.EPSG28992/DC.spatial">104519 490681</meta:user-defined>
    <meta:user-defined meta:name="OVERHEIDop.versieInformatie"/>
  </office:meta>
</office:document-meta>
</file>