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2-3">
      <text:list-level-style-bullet text:bullet-char="•" text:level="1">
        <style:list-level-properties text:min-label-width="10mm"/>
      </text:list-level-style-bullet>
    </text:list-style>
    <text:list-style style:name="id1-3-2-2-2-2-5-1-3-2-3-1">
      <text:list-level-style-bullet text:bullet-char="•" text:level="1">
        <style:list-level-properties text:min-label-width="10mm"/>
      </text:list-level-style-bullet>
    </text:list-style>
    <text:list-style style:name="id1-3-2-2-2-2-5-1-3-2-3-2">
      <text:list-level-style-bullet text:bullet-char="•" text:level="1">
        <style:list-level-properties text:min-label-width="10mm"/>
      </text:list-level-style-bullet>
    </text:list-style>
    <text:list-style style:name="id1-3-2-2-2-2-5-1-3-2-3-3">
      <text:list-level-style-bullet text:bullet-char="•" text:level="1">
        <style:list-level-properties text:min-label-width="10mm"/>
      </text:list-level-style-bullet>
    </text:list-style>
    <text:list-style style:name="id1-3-2-2-2-2-5-1-3-2-3-4">
      <text:list-level-style-bullet text:bullet-char="•" text:level="1">
        <style:list-level-properties text:min-label-width="10mm"/>
      </text:list-level-style-bullet>
    </text:list-style>
    <text:list-style style:name="id1-3-2-2-2-2-5-1-3-2-3-5">
      <text:list-level-style-bullet text:bullet-char="•" text:level="1">
        <style:list-level-properties text:min-label-width="10mm"/>
      </text:list-level-style-bullet>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2-3">
      <text:list-level-style-bullet text:bullet-char="•" text:level="1">
        <style:list-level-properties text:min-label-width="10mm"/>
      </text:list-level-style-bullet>
    </text:list-style>
    <text:list-style style:name="id1-3-2-2-2-2-5-2-3-2-3-1">
      <text:list-level-style-bullet text:bullet-char="•" text:level="1">
        <style:list-level-properties text:min-label-width="10mm"/>
      </text:list-level-style-bullet>
    </text:list-style>
    <text:list-style style:name="id1-3-2-2-2-2-5-2-3-2-3-2">
      <text:list-level-style-bullet text:bullet-char="•" text:level="1">
        <style:list-level-properties text:min-label-width="10mm"/>
      </text:list-level-style-bullet>
    </text:list-style>
    <text:list-style style:name="id1-3-2-2-2-2-5-2-3-2-3-3">
      <text:list-level-style-bullet text:bullet-char="•" text:level="1">
        <style:list-level-properties text:min-label-width="10mm"/>
      </text:list-level-style-bullet>
    </text:list-style>
    <text:list-style style:name="id1-3-2-2-2-2-5-2-3-2-3-4">
      <text:list-level-style-bullet text:bullet-char="•" text:level="1">
        <style:list-level-properties text:min-label-width="10mm"/>
      </text:list-level-style-bullet>
    </text:list-style>
    <text:list-style style:name="id1-3-2-2-2-2-5-2-3-2-3-5">
      <text:list-level-style-bullet text:bullet-char="•" text:level="1">
        <style:list-level-properties text:min-label-width="10mm"/>
      </text:list-level-style-bullet>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heffings- en invorderingsambtenaar gemeente Genne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et college van Burgemeester en Wethouders van de gemeente Gennep: </text:p>
            <text:section text:name="structuurtekst_id1-3-2-2-1-2" text:style-name="structuurtekst">
              <text:p text:style-name="al">gelet op:</text:p>
              <text:list text:style-name="id1-3-2-2-1-2-2">
                <text:list-item text:style-override="id1-3-2-2-1-2-2-1">
                  <text:number>-</text:number>
                  <text:p text:style-name="al">artikel 2:1 van de Collectieve arbeidsvoorwaardenregeling van de gemeente;</text:p>
                </text:list-item>
                <text:list-item text:style-override="id1-3-2-2-1-2-2-2">
                  <text:number>-</text:number>
                  <text:p text:style-name="al">artikel 231, tweede lid, onderdeel b en 231, tweede lid, onderdeel c van de Gemeentewet;</text:p>
                </text:list-item>
                <text:list-item text:style-override="id1-3-2-2-1-2-2-3">
                  <text:number>-</text:number>
                  <text:p text:style-name="al">uitvoeringsovereenkomst en specifieke voorwaarden gemeente Gennep en BsGW behorend bij de gemeenschappelijke regeling Belastingsamenwerking gemeente en Waterschappen;</text:p>
                </text:list-item>
              </text:list>
            </text:section>
            <text:p text:style-name="hoofdstuk_bottom"/>
          </text:section>
          <text:section text:name="hoofdstuk_id1-3-2-2-2" text:style-name="hoofdstuk">
            <text:p text:style-name="hoofdstuk_kop">Besluit:</text:p>
            <text:section text:name="structuurtekst_id1-3-2-2-2-2" text:style-name="structuurtekst">
              <text:p text:style-name="al">vast te stellen het volgende besluit:</text:p>
              <text:p text:style-name="al"/>
              <text:p text:style-name="al">
              <text:span text:style-name="nadrukvet">Aanwijzingsbesluit heffings- en invorderingsambtenaar </text:span>
              <text:span text:style-name="nadrukvet">gemeente Gennep</text:span>
            </text:p>
              <text:p text:style-name="al"/>
              <text:list text:style-name="id1-3-2-2-2-2-5">
                <text:list-item text:style-override="id1-3-2-2-2-2-5-1">
                  <text:number>1.</text:number>
                  <text:p text:style-name="al">De volgende ambtenaren worden voor de daarbij genoemde gemeentelijke belastingen aangewezen als de gemeenteambtenaar, bedoeld in artikel 231, tweede lid, onderdeel b, van de Gemeentewet:</text:p>
                  <text:list text:style-name="id1-3-2-2-2-2-5-1-3">
                    <text:list-item text:style-override="id1-3-2-2-2-2-5-1-3-1">
                      <text:number>a.</text:number>
                      <text:p text:style-name="al">het hoofd van de afdeling Publiekszaken of, bij diens afwezigheid, diens plaatsvervanger, voor de heffing van alle gemeentelijke belastingen en rechten, voor zover deze bevoegdheid niet aan een ander is toegewezen of overgedragen.</text:p>
                    </text:list-item>
                    <text:list-item text:style-override="id1-3-2-2-2-2-5-1-3-2">
                      <text:number>b.</text:number>
                      <text:p text:style-name="al">het hoofd van de afdeling Leefomgeving of, bij diens afwezigheid, diens plaatsvervanger, voor de heffing van:</text:p>
                      <text:list text:style-name="id1-3-2-2-2-2-5-1-3-2-3">
                        <text:list-item text:style-override="id1-3-2-2-2-2-5-1-3-2-3-1">
                          <text:number>•</text:number>
                          <text:p text:style-name="al">leges als bedoeld in de navolgende hoofdstukken van de tarieventabel behorende bij de Legesverordening gemeente Gennep:</text:p>
                        </text:list-item>
                        <text:list-item text:style-override="id1-3-2-2-2-2-5-1-3-2-3-2">
                          <text:number>•</text:number>
                          <text:p text:style-name="al">titel 1, hoofdstuk 13 (Telecommunicatie);</text:p>
                        </text:list-item>
                        <text:list-item text:style-override="id1-3-2-2-2-2-5-1-3-2-3-3">
                          <text:number>•</text:number>
                          <text:p text:style-name="al">titel 1, hoofdstuk 14 (Verkeer en Vervoer), voor wat betreft de onderdelen 1.14.1, 1.14.2, 1.14.3, 1.14.4, 1.14.5 en 1.14.6 (ontheffingen RVV 1990 en Regeling voertuigen);</text:p>
                        </text:list-item>
                        <text:list-item text:style-override="id1-3-2-2-2-2-5-1-3-2-3-4">
                          <text:number>•</text:number>
                          <text:p text:style-name="al">titel 1, hoofdstuk 16, voor wat betreft de onderdelen 1.16.2.3 (kaarten, tekeningen, lichtdrukken, scans), 1.16.2.4 (digitaal kaartmateriaal) en 1.16.2.5 (luchtfoto);</text:p>
                        </text:list-item>
                        <text:list-item text:style-override="id1-3-2-2-2-2-5-1-3-2-3-5">
                          <text:number>•</text:number>
                          <text:p text:style-name="al">het eenmalig rioolaansluitrecht.</text:p>
                        </text:list-item>
                      </text:list>
                    </text:list-item>
                  </text:list>
                </text:list-item>
                <text:list-item text:style-override="id1-3-2-2-2-2-5-2">
                  <text:number>2.</text:number>
                  <text:p text:style-name="al">De volgende ambtenaren worden aangewezen als de gemeenteambtenaar, bedoeld in artikel 231, tweede lid, onderdeel c, van de Gemeentewet:</text:p>
                  <text:list text:style-name="id1-3-2-2-2-2-5-2-3">
                    <text:list-item text:style-override="id1-3-2-2-2-2-5-2-3-1">
                      <text:number>a.</text:number>
                      <text:p text:style-name="al">het hoofd van de afdeling Publiekszaken of, bij diens afwezigheid, diens plaatsvervanger, voor de invordering van alle gemeentelijke belastingen en rechten, voor zover deze bevoegdheid niet aan een ander is toegewezen of overgedragen.</text:p>
                    </text:list-item>
                    <text:list-item text:style-override="id1-3-2-2-2-2-5-2-3-2">
                      <text:number>b.</text:number>
                      <text:p text:style-name="al">het hoofd van de afdeling Leefomgeving of, bij diens afwezigheid, diens plaatsvervanger, voor de invordering in eerste aanleg van:</text:p>
                      <text:list text:style-name="id1-3-2-2-2-2-5-2-3-2-3">
                        <text:list-item text:style-override="id1-3-2-2-2-2-5-2-3-2-3-1">
                          <text:number>•</text:number>
                          <text:p text:style-name="al">leges als bedoeld in de navolgende hoofdstukken van de tarieventabel behorende bij de Legesverordening gemeente Gennep:</text:p>
                        </text:list-item>
                        <text:list-item text:style-override="id1-3-2-2-2-2-5-2-3-2-3-2">
                          <text:number>•</text:number>
                          <text:p text:style-name="al">titel 1, hoofdstuk 13 (Telecommunicatie);</text:p>
                        </text:list-item>
                        <text:list-item text:style-override="id1-3-2-2-2-2-5-2-3-2-3-3">
                          <text:number>•</text:number>
                          <text:p text:style-name="al">titel 1, hoofdstuk 14 (Verkeer en Vervoer), voor wat betreft de onderdelen 1.14.1, 1.14.2, 1.14.3, 1.14.4, 1.14.5 en 1.14.6 (ontheffingen RVV 1990 en Regeling voertuigen);</text:p>
                        </text:list-item>
                        <text:list-item text:style-override="id1-3-2-2-2-2-5-2-3-2-3-4">
                          <text:number>•</text:number>
                          <text:p text:style-name="al">titel 1, hoofdstuk 16, voor wat betreft de onderdelen 1.16.2.3 (kaarten, tekeningen, lichtdrukken, scans), 1.16.2.4 (digitaal kaartmateriaal) en 1.16.2.5 (luchtfoto);</text:p>
                        </text:list-item>
                        <text:list-item text:style-override="id1-3-2-2-2-2-5-2-3-2-3-5">
                          <text:number>•</text:number>
                          <text:p text:style-name="al">het eenmalig rioolaansluitrecht.</text:p>
                        </text:list-item>
                      </text:list>
                    </text:list-item>
                  </text:list>
                </text:list-item>
                <text:list-item text:style-override="id1-3-2-2-2-2-5-3">
                  <text:number>3.</text:number>
                  <text:p text:style-name="al">Het Aanwijzingsbesluit heffings- en invorderingsambtenaar 2015 d.d. 3 februari 2015 (167156) wordt ingetrokken.</text:p>
                </text:list-item>
                <text:list-item text:style-override="id1-3-2-2-2-2-5-4">
                  <text:number>4.</text:number>
                  <text:p text:style-name="al">Dit besluit treedt in werking op de eerste dag na die van de bekendmaking.</text:p>
                </text:list-item>
                <text:list-item text:style-override="id1-3-2-2-2-2-5-5">
                  <text:number>5.</text:number>
                  <text:p text:style-name="al">Dit besluit wordt aangehaald als: Aanwijzingsbesluit heffings- en invorderingsambtenaar gemeente Gennep.</text:p>
                </text:list-item>
              </text:list>
            </text:section>
            <text:p text:style-name="hoofdstuk_bottom"/>
          </text:section>
          <text:section text:name="hoofdstuk_id1-3-2-2-3" text:style-name="hoofdstuk">
            <text:p text:style-name="artikel_kop_titel"><text:span text:style-name="label"/> </text:p>
            <text:section text:name="structuurtekst_id1-3-2-2-3-2" text:style-name="structuurtekst">
              <text:p text:style-name="al">Aldus besloten op 23 februari 2016,</text:p>
              <text:p text:style-name="al"/>
              <text:p text:style-name="al">Burgemeester en Wethouders van Gennep,</text:p>
              <text:p text:style-name="al"/>
              <text:p text:style-name="al">De secretaris, Mevrouw J.M. Nijland</text:p>
              <text:p text:style-name="al">De burgemeester, De heer P.J.H.M. de Kon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395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5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5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heffings- en invorderingsambtenaar gemeente G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956</meta:user-defined>
    <meta:user-defined meta:name="OVERHEIDop.GmbID/DC.identifier">gmb-2016-23956</meta:user-defined>
    <meta:user-defined meta:name="OVERHEID.TaxonomieBeleidsagenda/OVERHEID.category">Financiën | Organisatie en beleid</meta:user-defined>
    <meta:user-defined meta:name="DC.source">art. 231 Gemw;1.0:c:BWBR0005416&amp;artikel=231&amp;g=2016-02-01</meta:user-defined>
    <meta:user-defined meta:name="OVERHEIDop.referentienummer">200301</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DCTERMS.publisher">Gennep</meta:user-defined>
    <meta:user-defined meta:name="OVERHEID.Gemeente/OVERHEID.authority">Gennep</meta:user-defined>
    <meta:user-defined meta:name="OVERHEIDgvop.Informatietype/DC.type">Overige besluiten van algemene strekking</meta:user-defined>
    <meta:user-defined meta:name="OVERHEID.Gemeente/DC.spatial">Gennep</meta:user-defined>
    <meta:user-defined meta:name="OVERHEIDop.versieInformatie"/>
  </office:meta>
</office:document-meta>
</file>