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Soesterweg 310D, het wijzigen van het gebruik van het pand t.b.v. kantoorruimte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Soesterweg 310D, het wijzigen van het gebruik van het pand t.b.v. kantoorruimte, Rechtsmiddel: Geen. Ter informatie.</text:p>
            <text:p text:style-name="common-al"/>
            <text:p text:style-name="last-al">Stadsberichten, 24-0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23949</text:span><text:line-break/><text:date style:data-style-name="dag" text:fixed="true" text:date-value="2016-03-02"/><text:line-break/><text:date style:data-style-name="jaar" text:fixed="true" text:date-value="2016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949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949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ergkwartier/Bosgebied, Omgevingsvergunning, Ontvangen aanvragen, Soesterweg 310D, het wijzigen van het gebruik van het pand t.b.v. kantoorruimte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2</meta:user-defined>
    <meta:user-defined meta:name="OVERHEIDop.publicationIssue">23949</meta:user-defined>
    <meta:user-defined meta:name="OVERHEIDop.GmbID/DC.identifier">gmb-2016-23949</meta:user-defined>
    <meta:user-defined meta:name="OVERHEID.TaxonomieBeleidsagenda/OVERHEID.category">Huisvesting | Organisatie en beleid</meta:user-defined>
    <meta:user-defined meta:name="OVERHEIDop.referentienummer">5175437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2BH 310</meta:user-defined>
    <meta:user-defined meta:name="OVERHEIDop.woonplaats">Amersfoort</meta:user-defined>
    <meta:user-defined meta:name="OVERHEIDop.straatnaam">Soester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3456 463114</meta:user-defined>
    <meta:user-defined meta:name="OVERHEIDop.versieInformatie"/>
  </office:meta>
</office:document-meta>
</file>