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- Driesenweg ongenummerd te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	het plaatsen van een kas (dossiernr.: G7161)</text:p>
            <text:p text:style-name="common-al">Locatie:	Driesenweg ongenummerd te Escharen</text:p>
            <text:p text:style-name="common-al">	kad. bekend gemeente Grave, </text:p>
            <text:p text:style-name="common-al">	 sectie C, nr. 30 </text:p>
            <text:p text:style-name="common-al">Datum ontvangen: 23 februari 2016</text:p>
            <text:p text:style-name="last-al">Op aangevraagde omgevingsvergunningen kunt u (nog) niet reageren. De aangevraagde vergunning kunt u op afspraak inzien. Neem hiervoor contact op met team Ruimte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ave.</text:p>
            </table:table-cell>
            <table:table-cell office:value-type="string" table:style-name="header.C">
              <text:p text:style-name="headerright"><text:span text:style-name="nr">Nr. 23944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44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44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rave – Omgevingsvergunning aangevraagd - Driesenweg ongenummerd te Esc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944</meta:user-defined>
    <meta:user-defined meta:name="OVERHEIDop.GmbID/DC.identifier">gmb-2016-23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ave</meta:user-defined>
    <meta:user-defined meta:name="OVERHEID.Informatietype/DC.type">officiële publicatie</meta:user-defined>
    <dc:language>nl</dc:language>
    <meta:user-defined meta:name="OVERHEID.PostcodeHuisnummer/OVERHEIDop.postcodeHuisnummer">5364</meta:user-defined>
    <meta:user-defined meta:name="OVERHEIDop.woonplaats">Escharen</meta:user-defined>
    <meta:user-defined meta:name="OVERHEIDop.straatnaam">Driesenweg</meta:user-defined>
    <meta:user-defined meta:name="OVERHEID.Gemeente/OVERHEID.authority">Grave</meta:user-defined>
    <meta:user-defined meta:name="OVERHEID.Gemeente/DCTERMS.publisher">Grave</meta:user-defined>
    <meta:user-defined meta:name="OVERHEIDgvop.Informatietype/DC.type">Overige overheidsinformatie</meta:user-defined>
    <meta:user-defined meta:name="OVERHEID.EPSG28992/DC.spatial">181102 417964</meta:user-defined>
    <meta:user-defined meta:name="OVERHEIDop.versieInformatie"/>
  </office:meta>
</office:document-meta>
</file>