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Grathemerweg 48b Kelpen-Oler </text:p>
      <text:section text:name="zakelijke-mededeling_id1-3-2" text:style-name="zakelijke-mededeling">
        <text:section text:name="zakelijke-mededeling-tekst_id1-3-2-1" text:style-name="zakelijke-mededeling-tekst">
          <text:section text:name="tekst_id1-3-2-1-1" text:style-name="tekst">
            <text:p text:style-name="common-al">- Promotie Kelpen-Oler: Loterij de week voor het preuvenement op 4 september 2016 de trekking vindt plaats op Grathemerweg 48b Kelpen-Oler: Verzenddatum 24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92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2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2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Grathemerweg 48b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25</meta:user-defined>
    <meta:user-defined meta:name="OVERHEIDop.GmbID/DC.identifier">gmb-2016-239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48b</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28 359188</meta:user-defined>
    <meta:user-defined meta:name="OVERHEIDop.versieInformatie"/>
  </office:meta>
</office:document-meta>
</file>