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Collectieve Arbeidsvoorwaarden Regeling / Uitwerkingsovereenkomst (CAR/UWO) gemeente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CAR/UWO gemeente Beesel met terugwerkende kracht tot 1 januari 2015 gewijzigd conform de circulaire van het Landelijk Overleg Gemeentelijke Arbeidsvoorwaarden van 26 januari 2015, ECGWO/U201402159.</text:p>
            <text:p text:style-name="common-al">De wijziging heeft betrekking op de aanpassing verplaatsingskostenregeling verhuis plichtige ambtenaren.</text:p>
            <text:p text:style-name="last-al">Deze circulaire ligt vanaf 2 maart 2016 gedurende 2 weken ter inzage bij de klantenbalie van het gemeentehu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8 jan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392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2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2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Collectieve Arbeidsvoorwaarden Regeling / Uitwerkingsovereenkomst (CAR/UWO) gemeente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21</meta:user-defined>
    <meta:user-defined meta:name="OVERHEIDop.GmbID/DC.identifier">gmb-2016-23921</meta:user-defined>
    <meta:user-defined meta:name="OVERHEID.TaxonomieBeleidsagenda/OVERHEID.category">Bestuur | Organisatie en beleid</meta:user-defined>
    <meta:user-defined meta:name="DCTERMS.abstract">Het college van Burgemeester en Wethouders heeft de CAR/UWO gemeente Beesel met terugwerkende kracht tot 1 januari 2015 gewijzigd conform de circulaire van het Landelijk Overleg Gemeentelijke Arbeidsvoorwaarden van 26 januari 2015, ECGWO/U201402159.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gvop.Informatietype/DC.type">Beleidsregels</meta:user-defined>
    <meta:user-defined meta:name="OVERHEID.Gemeente/DC.spatial">Beesel</meta:user-defined>
    <meta:user-defined meta:name="OVERHEIDop.versieInformatie"/>
  </office:meta>
</office:document-meta>
</file>