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Verkoop van Potgrond op 5 maart 2016 in de kern Baexem: Verzenddatum 23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Verkoop van potgrond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20</meta:user-defined>
    <meta:user-defined meta:name="OVERHEIDop.GmbID/DC.identifier">gmb-2016-239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