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reuvenement in Kelpen-Oler</text:p>
      <text:section text:name="zakelijke-mededeling_id1-3-2" text:style-name="zakelijke-mededeling">
        <text:section text:name="zakelijke-mededeling-tekst_id1-3-2-1" text:style-name="zakelijke-mededeling-tekst">
          <text:section text:name="tekst_id1-3-2-1-1" text:style-name="tekst">
            <text:p text:style-name="common-al">- Promotie Kelpen-Oler: Preuvenement Kelpen-Oler op 4 september 2016 van 11:00 uur tot 17:00 uur op de parkeerplaats bij Grand-Café Bie de Tied, kerkplein, grasveld nabij de kerk, Grathemerweg tussen Kerkstraat en Limburgstraat: Verzenddatum 24 febr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390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0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0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Preuvenement in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908</meta:user-defined>
    <meta:user-defined meta:name="OVERHEIDop.GmbID/DC.identifier">gmb-2016-239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X 2a</meta:user-defined>
    <meta:user-defined meta:name="OVERHEIDop.woonplaats">Kelpen-Oler</meta:user-defined>
    <meta:user-defined meta:name="OVERHEIDop.straatnaam">Ker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469 359178</meta:user-defined>
    <meta:user-defined meta:name="OVERHEIDop.versieInformatie"/>
  </office:meta>
</office:document-meta>
</file>