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Bolscher Landen 27, 1545772, bouwen machineberging, 2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lscher Landen 27, 1545772, bouwen machineberging, 2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90</meta:user-defined>
    <meta:user-defined meta:name="OVERHEIDop.GmbID/DC.identifier">gmb-2016-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