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het Koningsschieten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Optocht tijdens het Koningsschieten op 3 april 2016 van 15:00 uur tot 18:00 uur volgens de volgende route; Jacobusstraat, Groelstraat, Kallestraat, Eikesstraat, Marculphusstraat, Jacobusstraat: Verzenddatum 19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8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Optocht tijdens het Koningsschieten i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97</meta:user-defined>
    <meta:user-defined meta:name="OVERHEIDop.GmbID/DC.identifier">gmb-2016-238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C 3</meta:user-defined>
    <meta:user-defined meta:name="OVERHEIDop.woonplaats">Hunsel</meta:user-defined>
    <meta:user-defined meta:name="OVERHEIDop.straatnaam">Eike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684 355743</meta:user-defined>
    <meta:user-defined meta:name="OVERHEIDop.versieInformatie"/>
  </office:meta>
</office:document-meta>
</file>