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840 Mounebuorren 2, 9074 CJ te Hallum</text:p>
      <text:section text:name="zakelijke-mededeling_id1-3-2" text:style-name="zakelijke-mededeling">
        <text:section text:name="zakelijke-mededeling-tekst_id1-3-2-1" text:style-name="zakelijke-mededeling-tekst">
          <text:section text:name="tekst_id1-3-2-1-1" text:style-name="tekst">
            <text:p text:style-name="common-al">Overeenkomstig artikel 8.41, vierde lid van de Wet milieubeheer maken burgemeester en wethouders van de gemeente Ferwerderadiel bekend dat de volgende melding is binnengekomen en geaccepteerd: </text:p>
            <text:p text:style-name="common-al">In het kader van het Activiteitenbesluit</text:p>
            <text:p text:style-name="common-al"/>
            <text:p text:style-name="common-al">Voor het veranderen van een café/snackbar in een restaurant/snackbar met afhaalmogelijkheid </text:p>
            <text:p text:style-name="common-al"/>
            <text:p text:style-name="last-al">Omdat bovengenoemde besluit gebaseerd is op algemeen geldende regels en voorschriften (8.40 AMvB) die het milieu beschermen, bestaat er geen mogelijkheid voor het indienen van zienswijzen en het instellen van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Ferwert, 24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2389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Melding 840 Mounebuorren 2, 9074 CJ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95</meta:user-defined>
    <meta:user-defined meta:name="OVERHEIDop.GmbID/DC.identifier">gmb-2016-238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074CJ 2</meta:user-defined>
    <meta:user-defined meta:name="OVERHEIDop.woonplaats">Hallum</meta:user-defined>
    <meta:user-defined meta:name="OVERHEIDop.straatnaam">Mounebuorren</meta:user-defined>
    <meta:user-defined meta:name="OVERHEID.Gemeente/OVERHEID.authority">Ferwerderadiel</meta:user-defined>
    <meta:user-defined meta:name="OVERHEID.Gemeente/DCTERMS.publisher">Ferwerderadiel</meta:user-defined>
    <meta:user-defined meta:name="OVERHEIDgvop.Informatietype/DC.type">Overige overheidsinformatie</meta:user-defined>
    <meta:user-defined meta:name="OVERHEIDop.externeBijlage">exb-2016-6547</meta:user-defined>
    <meta:user-defined meta:name="OVERHEID.EPSG28992/DC.spatial">181306 591244</meta:user-defined>
    <meta:user-defined meta:name="OVERHEIDop.versieInformatie"/>
  </office:meta>
</office:document-meta>
</file>