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het plaatsen van reclame - Van Zuylen van Nijeveltstraat 35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26-WS</text:span>
          </text:p>
            <text:p text:style-name="common-al">De vergunning van rechtswege verleend door overschrijding van de beslistermijn op 27 december 2015. </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tussenkopcur">
            <text:span text:style-name="nadrukvet">Besluit inzien</text:span>
          </text:p>
            <text:p text:style-name="common-al">U kunt het besluit tot en met 18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8 februari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3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an rechtswege verleende omgevingsvergunning (reguliere procedure): het plaatsen van reclame - Van Zuylen van Nijeveltstraat 35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89</meta:user-defined>
    <meta:user-defined meta:name="OVERHEIDop.GmbID/DC.identifier">gmb-2016-2389</meta:user-defined>
    <meta:user-defined meta:name="OVERHEID.TaxonomieBeleidsagenda/OVERHEID.category">Recht | Organisatie en beleid</meta:user-defined>
    <meta:user-defined meta:name="OVERHEIDop.referentienummer">Z-214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P 35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91 462684</meta:user-defined>
    <meta:user-defined meta:name="OVERHEIDop.versieInformatie"/>
  </office:meta>
</office:document-meta>
</file>