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Provincialeweg 15,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
            <text:p text:style-name="common-al">BLA-2015-0409</text:p>
            <text:p text:style-name="common-al"/>
            <text:p text:style-name="common-al">Plaatsen van een erfafscheiding, Oude Provincialeweg 15</text:p>
            <text:p text:style-name="common-al"/>
            <text:p text:style-name="common-al">Verz.17-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text:p>
            <text:p text:style-name="common-al">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8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Provincialeweg 15,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87</meta:user-defined>
    <meta:user-defined meta:name="OVERHEIDop.GmbID/DC.identifier">gmb-2016-238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M 15</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739 375740</meta:user-defined>
    <meta:user-defined meta:name="OVERHEIDop.versieInformatie"/>
  </office:meta>
</office:document-meta>
</file>