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offerbakmarkten in Heythuysen</text:p>
      <text:section text:name="zakelijke-mededeling_id1-3-2" text:style-name="zakelijke-mededeling">
        <text:section text:name="zakelijke-mededeling-tekst_id1-3-2-1" text:style-name="zakelijke-mededeling-tekst">
          <text:section text:name="tekst_id1-3-2-1-1" text:style-name="tekst">
            <text:p text:style-name="common-al">- Leudalzangers: Kofferbakmarkten op 8 zondagen in 2016 op de volgende data: 27 maart, 24 april, 29 mei, 26 juni, 31 juli, 28 augustus, 25 september en 30 oktober. De kofferbakmarkten vinden plaats op het terrein aan de Biesstraat 59 in Heythuysen. Verzenddatum: 18 febr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388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8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8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offerbakmarkten i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886</meta:user-defined>
    <meta:user-defined meta:name="OVERHEIDop.GmbID/DC.identifier">gmb-2016-238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AC 59</meta:user-defined>
    <meta:user-defined meta:name="OVERHEIDop.woonplaats">Heythuysen</meta:user-defined>
    <meta:user-defined meta:name="OVERHEIDop.straatnaam">Bie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046 361621</meta:user-defined>
    <meta:user-defined meta:name="OVERHEIDop.versieInformatie"/>
  </office:meta>
</office:document-meta>
</file>