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94 te Baarn</text:span> (3741 GC)                           het uitbreiden van de woning aan de achterzijde (25-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388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emnesserweg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81</meta:user-defined>
    <meta:user-defined meta:name="OVERHEIDop.GmbID/DC.identifier">gmb-2016-2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C 94</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412 469861</meta:user-defined>
    <meta:user-defined meta:name="OVERHEIDop.versieInformatie"/>
  </office:meta>
</office:document-meta>
</file>