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130, het plaatsen van 2 dakkapellen op het achterdakvlak van de woning, 1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130, het plaatsen van 2 dakkapellen op het achterdakvlak van de woning, 16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7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Bisschopsweg 130, het plaatsen van 2 dakkapellen op het achterdakvlak van de woning, 1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78</meta:user-defined>
    <meta:user-defined meta:name="OVERHEIDop.GmbID/DC.identifier">gmb-2016-23878</meta:user-defined>
    <meta:user-defined meta:name="OVERHEID.TaxonomieBeleidsagenda/OVERHEID.category">Huisvesting | Organisatie en beleid</meta:user-defined>
    <meta:user-defined meta:name="OVERHEIDop.referentienummer">51664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X 130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35 462525</meta:user-defined>
    <meta:user-defined meta:name="OVERHEIDop.versieInformatie"/>
  </office:meta>
</office:document-meta>
</file>