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en dag bij Rietjens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Grace Robinson evenementen: Open dag bij Rietjens, Lochterstraat 4 in Haler op 28 maart 2016. Ontvangstdatum: 17 februari 2016.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2387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87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Open dag bij Rietjens in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3872</meta:user-defined>
    <meta:user-defined meta:name="OVERHEIDop.GmbID/DC.identifier">gmb-2016-238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2RD 4</meta:user-defined>
    <meta:user-defined meta:name="OVERHEIDop.woonplaats">Haler</meta:user-defined>
    <meta:user-defined meta:name="OVERHEIDop.straatnaam">Lochter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1557 356108</meta:user-defined>
    <meta:user-defined meta:name="OVERHEIDop.versieInformatie"/>
  </office:meta>
</office:document-meta>
</file>