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 2105311 – W.Z15.102015.01 Dorpsstraat 27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plaatsen van een nieuwe overkapping</text:p>
            <text:p text:style-name="common-al">Locatie			: Dorpsstraat 27 te Groesbeek</text:p>
            <text:p text:style-name="common-al">Datum besluit		: 25 februari 2016</text:p>
            <text:p text:style-name="common-al">Datum verzending 	: 25 februar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387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7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7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 OLO 2105311 – W.Z15.102015.01 Dorpsstraat 2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71</meta:user-defined>
    <meta:user-defined meta:name="OVERHEIDop.GmbID/DC.identifier">gmb-2016-238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A 37</meta:user-defined>
    <meta:user-defined meta:name="OVERHEIDop.woonplaats">Groesbeek</meta:user-defined>
    <meta:user-defined meta:name="OVERHEIDop.straatnaam">Dorps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67 421243</meta:user-defined>
    <meta:user-defined meta:name="OVERHEIDop.versieInformatie"/>
  </office:meta>
</office:document-meta>
</file>