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dagen kasteel Groot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rmonie St. Agatha Grathem: Open dagen kasteel Groot Buggenum op 25 juni 2016 van 13:00 uur tot 17:00 uur en 26 juni 2016 van 10:00 uur tot 18:00 uur: Ontvangstdatum 20 februari 2016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pen dagen kasteel Groot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68</meta:user-defined>
    <meta:user-defined meta:name="OVERHEIDop.GmbID/DC.identifier">gmb-2016-23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NE 3</meta:user-defined>
    <meta:user-defined meta:name="OVERHEIDop.woonplaats">Grathem</meta:user-defined>
    <meta:user-defined meta:name="OVERHEIDop.straatnaam">Loord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523 355453</meta:user-defined>
    <meta:user-defined meta:name="OVERHEIDop.versieInformatie"/>
  </office:meta>
</office:document-meta>
</file>