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t.h.v. de nrs. 300 t/m 310, het plaatsen van een geluidsscher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t.h.v. de nrs. 300 t/m 310, het plaatsen van een geluidsscherm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86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6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6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Arnhemseweg t.h.v. de nrs. 300 t/m 310, het plaatsen van een geluidsscher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867</meta:user-defined>
    <meta:user-defined meta:name="OVERHEIDop.GmbID/DC.identifier">gmb-2016-23867</meta:user-defined>
    <meta:user-defined meta:name="OVERHEID.TaxonomieBeleidsagenda/OVERHEID.category">Huisvesting | Organisatie en beleid</meta:user-defined>
    <meta:user-defined meta:name="OVERHEIDop.referentienummer">51774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R 300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76 461488</meta:user-defined>
    <meta:user-defined meta:name="OVERHEIDop.versieInformatie"/>
  </office:meta>
</office:document-meta>
</file>