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CAR/UW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werkgeverscommissie griffie hebben, in verband met de jaarlijkse indexatie van de maximumbedragen van de verplaatsingskosten, besloten de CAR/UWO, overeenkomstig bijlage 1 van de LOGA-circulaire, dd. 29 januari 2016, ECWGO/U201600078, als volgt te wijzigen c.q. aan te vullen:</text:p>
            <text:p text:style-name="common-al"/>
            <text:p text:style-name="common-al">A. Artikel 18:1:5 lid 1 wordt gewijzigd en komt te luiden: </text:p>
            <text:p text:style-name="common-al"/>
            <text:p text:style-name="common-al">De tegemoetkoming in verhuiskosten kan slechts bestaan uit: </text:p>
            <text:list text:style-name="id1-3-2-1-1-6">
              <text:list-item text:style-override="id1-3-2-1-1-6-1">
                <text:number>a.</text:number>
                <text:p text:style-name="al">een bedrag voor de kosten van transport van de bagage en van de inboedel van de betrokkene en zijn gezinsleden naar de nieuwe woning, waaronder begrepen de kosten van het in- en uitpakken van breekbare zaken; </text:p>
              </text:list-item>
              <text:list-item text:style-override="id1-3-2-1-1-6-2">
                <text:number>b.</text:number>
                <text:p text:style-name="al">een bedrag voor dubbel woonkosten, gelijk aan de noodzakelijk te maken kosten, met een maximum van € 310,51 per maand met dien verstande dat de tegemoetkoming ten hoogste voor vier maanden wordt verleend; </text:p>
              </text:list-item>
              <text:list-item text:style-override="id1-3-2-1-1-6-3">
                <text:number>c.</text:number>
                <text:p text:style-name="al">een bedrag voor alle andere direct uit de verhuizing voortvloeiende kosten, met een maximum van € 6.209,70. </text:p>
              </text:list-item>
            </text:list>
            <text:p text:style-name="common-al"/>
            <text:p text:style-name="common-al">B. Artikel 18:1:7, lid 2, lid 3 en lid 4 worden gewijzigd en komen te luiden: </text:p>
            <text:p text:style-name="common-al"/>
            <text:p text:style-name="common-al">2. De vergoeding die plaatsvindt op basis van het eerste lid is, voor dat deel dat gebruik wordt gemaakt van de trein, gemaximeerd op het bedrag van € 3.984 per jaar. </text:p>
            <text:p text:style-name="common-al">3. De betrokkene die met de trein reist en van de woning of het pension met het ander (aansluitend) openbaar vervoer naar het eerst mogelijke station kan reizen maar van dit openbaar vervoer geen\gebruik maakt en in de plaats daarvan met eigen vervoer naar dat station reist, ontvangt een tegemoetkoming van € 103,78 op jaarbasis. </text:p>
            <text:p text:style-name="common-al">4. 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 </text:p>
            <text:p text:style-name="common-al"/>
            <text:p text:style-name="common-al"/>
            <text:p text:style-name="common-al">De wijzigingen treden met terugwerkende kracht per 1 januari 2016 in werking.</text:p>
            <text:p text:style-name="common-al"/>
            <text:p text:style-name="common-al"/>
            <text:p text:style-name="common-al">Aldus vastgesteld door het college van burgemeester op 9 februari 2016 en de werkgeverscommissie griffie op 9 februari 201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23862</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62</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62</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CAR/UW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862</meta:user-defined>
    <meta:user-defined meta:name="OVERHEIDop.GmbID/DC.identifier">gmb-2016-2386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zijl</meta:user-defined>
    <meta:user-defined meta:name="OVERHEID.Informatietype/DC.type">officiële publicatie</meta:user-defined>
    <dc:language>nl</dc:language>
    <meta:user-defined meta:name="OVERHEID.PostcodeHuisnummer/OVERHEIDop.postcodeHuisnummer">9934EA 10</meta:user-defined>
    <meta:user-defined meta:name="OVERHEIDop.woonplaats">Delfzijl</meta:user-defined>
    <meta:user-defined meta:name="OVERHEIDop.straatnaam">Johan van den Kornputplein</meta:user-defined>
    <meta:user-defined meta:name="OVERHEID.Gemeente/OVERHEID.authority">Delfzijl</meta:user-defined>
    <meta:user-defined meta:name="OVERHEID.Gemeente/DCTERMS.publisher">Delfzijl</meta:user-defined>
    <meta:user-defined meta:name="OVERHEIDgvop.Informatietype/DC.type">Overige overheidsinformatie</meta:user-defined>
    <meta:user-defined meta:name="OVERHEID.EPSG28992/DC.spatial">257319 595066</meta:user-defined>
    <meta:user-defined meta:name="OVERHEIDop.versieInformatie"/>
  </office:meta>
</office:document-meta>
</file>