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nenomloop door 16 kernen va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Wielerevenementen Leudal: Kernenomloop door 16 kernen van Leudal op 11 september 2016 van 8:00 uur tot 13:00 uur. Ontvangstdatum: 17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86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enomloop door 16 kernen va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60</meta:user-defined>
    <meta:user-defined meta:name="OVERHEIDop.GmbID/DC.identifier">gmb-2016-23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