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08-02-2016 tot 11-03-2016 (Eerste Oude Heselaan 116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16</text:p>
            <text:p text:style-name="common-al">
            <text:span text:style-name="nadrukvet">Omschrijving: </text:span>aanvraag bouwobjectenvergunning periode 08-02-2016 tot 11-03-2016 (Eerste Oude Heselaan 1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19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25-0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9910D5B-C5B4-46DF-ACD8-998AF09011FD" xlink:type="simple">http://www.nijmegen.nl/vergunningpagina/?guid=09910D5B-C5B4-46DF-ACD8-998AF09011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85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08-02-2016 tot 11-03-2016 (Eerste Oude Heselaan 116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54</meta:user-defined>
    <meta:user-defined meta:name="OVERHEIDop.GmbID/DC.identifier">gmb-2016-2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96.19 428702.29</meta:user-defined>
    <meta:user-defined meta:name="OVERHEIDop.versieInformatie"/>
  </office:meta>
</office:document-meta>
</file>