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19-02-2016 tot 31-03-2016 (Oude Haven 12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16</text:p>
            <text:p text:style-name="common-al">
            <text:span text:style-name="nadrukvet">Omschrijving: </text:span>aanvraag bouwobjectenvergunning periode 19-02-2016 tot 31-03-2016 (Oude Haven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100927.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6</text:p>
            <text:p text:style-name="common-al">
            <text:span text:style-name="nadrukvet">Definitieve beschikking verzonden: </text:span>25-0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FABF27-23FE-4D61-9E89-999829656F1A" xlink:type="simple">http://www.nijmegen.nl/vergunningpagina/?guid=22FABF27-23FE-4D61-9E89-999829656F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85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19-02-2016 tot 31-03-2016 (Oude Haven 12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53</meta:user-defined>
    <meta:user-defined meta:name="OVERHEIDop.GmbID/DC.identifier">gmb-2016-2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8.56 429125.01</meta:user-defined>
    <meta:user-defined meta:name="OVERHEIDop.versieInformatie"/>
  </office:meta>
</office:document-meta>
</file>