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tijdelijk plaatsen van bouwobjecten van 17-02-2016 tot 28-06-2016 (Palmstraat 4A tm 10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16</text:p>
            <text:p text:style-name="common-al">
            <text:span text:style-name="nadrukvet">Omschrijving: </text:span>tijdelijk plaatsen van bouwobjecten van 17-02-2016 tot 28-06-2016 (Palmstraat 4A tm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191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16</text:p>
            <text:p text:style-name="common-al">
            <text:span text:style-name="nadrukvet">Definitieve beschikking verzonden: </text:span>25-0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3F2B881-1F30-4535-9A8E-BE943B0A99CB" xlink:type="simple">http://www.nijmegen.nl/vergunningpagina/?guid=93F2B881-1F30-4535-9A8E-BE943B0A99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3852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tijdelijk plaatsen van bouwobjecten van 17-02-2016 tot 28-06-2016 (Palmstraat 4A tm 10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852</meta:user-defined>
    <meta:user-defined meta:name="OVERHEIDop.GmbID/DC.identifier">gmb-2016-23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10.09 427821.18</meta:user-defined>
    <meta:user-defined meta:name="OVERHEIDop.versieInformatie"/>
  </office:meta>
</office:document-meta>
</file>