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plaatsen van een bouwobject namelijk een mobiele kraan (O.C. Huismanstraat 68 te 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2-2016</text:p>
            <text:p text:style-name="common-al">
            <text:span text:style-name="nadrukvet">Omschrijving: </text:span>plaatsen van een bouwobject namelijk een mobiele kraan (O.C. Huismanstraat 6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5.102185.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2-2016</text:p>
            <text:p text:style-name="common-al">
            <text:span text:style-name="nadrukvet">Definitieve beschikking verzonden: </text:span>25-0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5D1AADE-7A3B-4953-8724-D6A5CF032CB8" xlink:type="simple">http://www.nijmegen.nl/vergunningpagina/?guid=35D1AADE-7A3B-4953-8724-D6A5CF032C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3851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5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5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plaatsen van een bouwobject namelijk een mobiele kraan (O.C. Huismanstraat 68 te Nijme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851</meta:user-defined>
    <meta:user-defined meta:name="OVERHEIDop.GmbID/DC.identifier">gmb-2016-23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486.87 426945.92</meta:user-defined>
    <meta:user-defined meta:name="OVERHEIDop.versieInformatie"/>
  </office:meta>
</office:document-meta>
</file>