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Berg en Dalseweg 328 B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verwijderen van asbest (Berg en Dalseweg 328 B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337.01</text:p>
            <text:p text:style-name="common-al">
            <text:span text:style-name="nadrukvet">Product: </text:span>meldingen</text:p>
            <text:p text:style-name="common-al">
            <text:span text:style-name="nadrukvet">Ontvangst: </text:span>18-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EF6AAB88-1CF0-4367-8622-D257F200C6CC" xlink:type="simple">http://www.nijmegen.nl/vergunningpagina/?guid=EF6AAB88-1CF0-4367-8622-D257F200C6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85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5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5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Berg en Dalseweg 328 B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50</meta:user-defined>
    <meta:user-defined meta:name="OVERHEIDop.GmbID/DC.identifier">gmb-2016-23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740.77 427380.93</meta:user-defined>
    <meta:user-defined meta:name="OVERHEIDop.versieInformatie"/>
  </office:meta>
</office:document-meta>
</file>