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aanvraag omgevingsvergunning, Mr. G.J. ter Kuilelaan 7, 1545555, uitbreiden woning, 12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85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Mr. G.J. ter Kuilelaan 7, 1545555, uitbreiden woning, 12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385</meta:user-defined>
    <meta:user-defined meta:name="OVERHEIDop.GmbID/DC.identifier">gmb-2016-2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